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Helvetica Neue" svg:font-family="'Helvetica Neu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Helvetica Neue1" svg:font-family="'Helvetica Neu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normal">
      <style:paragraph-properties fo:margin-left="0cm" fo:margin-right="0cm" fo:orphans="2" fo:widows="2" fo:text-indent="0cm" style:auto-text-indent="false"/>
      <style:text-properties officeooo:paragraph-rsid="0019ada1"/>
    </style:style>
    <style:style style:name="P2" style:family="paragraph" style:parent-style-name="normal">
      <style:paragraph-properties fo:margin-left="0cm" fo:margin-right="0cm" fo:orphans="2" fo:widows="2" fo:text-indent="0cm" style:auto-text-indent="false"/>
      <style:text-properties officeooo:paragraph-rsid="001ae1ff"/>
    </style:style>
    <style:style style:name="P3" style:family="paragraph" style:parent-style-name="normal">
      <style:paragraph-properties fo:margin-left="0cm" fo:margin-right="0cm" fo:orphans="2" fo:widows="2" fo:text-indent="0cm" style:auto-text-indent="false"/>
      <style:text-properties fo:font-variant="normal" fo:text-transform="none" fo:color="#222222" loext:opacity="100%" style:font-name="Helvetica Neue" fo:font-size="12pt" fo:font-style="normal" fo:font-weight="normal" officeooo:paragraph-rsid="0019ada1" style:font-name-asian="Helvetica Neue1" style:font-size-asian="12pt" style:font-style-asian="normal" style:font-weight-asian="normal" style:font-name-complex="Helvetica Neue1" style:font-size-complex="12pt"/>
    </style:style>
    <style:style style:name="P4" style:family="paragraph" style:parent-style-name="normal">
      <style:paragraph-properties fo:margin-left="0cm" fo:margin-right="0cm" fo:text-align="justify" style:justify-single-word="false" fo:orphans="2" fo:widows="2" fo:text-indent="0cm" style:auto-text-indent="false"/>
      <style:text-properties fo:font-variant="normal" fo:text-transform="none" fo:color="#222222" loext:opacity="100%" style:font-name="Helvetica Neue" fo:font-size="12pt" fo:font-style="normal" fo:font-weight="normal" officeooo:paragraph-rsid="0019ada1" style:font-name-asian="Helvetica Neue1" style:font-size-asian="12pt" style:font-style-asian="normal" style:font-weight-asian="normal" style:font-name-complex="Helvetica Neue1" style:font-size-complex="12pt"/>
    </style:style>
    <style:style style:name="P5" style:family="paragraph" style:parent-style-name="normal">
      <style:paragraph-properties fo:margin-left="0cm" fo:margin-right="0cm" fo:text-align="center" style:justify-single-word="false" fo:orphans="2" fo:widows="2" fo:text-indent="0cm" style:auto-text-indent="false"/>
      <style:text-properties fo:font-weight="bold" officeooo:paragraph-rsid="001ae1ff" style:font-weight-asian="bold" style:font-weight-complex="bold"/>
    </style:style>
    <style:style style:name="P6" style:family="paragraph" style:parent-style-name="normal">
      <style:paragraph-properties fo:margin-left="0cm" fo:margin-right="0cm" fo:text-align="justify" style:justify-single-word="false" fo:orphans="2" fo:widows="2" fo:text-indent="0cm" style:auto-text-indent="false"/>
      <style:text-properties officeooo:paragraph-rsid="001ae1ff"/>
    </style:style>
    <style:style style:name="P7" style:family="paragraph" style:parent-style-name="normal">
      <style:paragraph-properties fo:margin-left="0cm" fo:margin-right="0cm" fo:text-align="justify" style:justify-single-word="false" fo:orphans="2" fo:widows="2" fo:text-indent="0cm" style:auto-text-indent="false"/>
      <style:text-properties officeooo:paragraph-rsid="0019ada1"/>
    </style:style>
    <style:style style:name="T1" style:family="text">
      <style:text-properties fo:font-variant="normal" fo:text-transform="none" fo:color="#222222" loext:opacity="100%" style:font-name="Helvetica Neue" fo:font-size="12pt" fo:font-style="normal" fo:font-weight="normal" style:font-name-asian="Helvetica Neue1" style:font-size-asian="12pt" style:font-style-asian="normal" style:font-weight-asian="normal" style:font-name-complex="Helvetica Neue1" style:font-size-complex="12pt"/>
    </style:style>
    <style:style style:name="T2" style:family="text">
      <style:text-properties fo:font-variant="normal" fo:text-transform="none" fo:color="#222222" loext:opacity="100%" style:font-name="Helvetica Neue" fo:font-size="12pt" fo:font-style="normal" fo:font-weight="normal" officeooo:rsid="001ae1ff" style:font-name-asian="Helvetica Neue1" style:font-size-asian="12pt" style:font-style-asian="normal" style:font-weight-asian="normal" style:font-name-complex="Helvetica Neue1" style:font-size-complex="12pt"/>
    </style:style>
    <style:style style:name="T3" style:family="text">
      <style:text-properties fo:font-variant="normal" fo:text-transform="none" fo:color="#222222" loext:opacity="100%" style:font-name="Helvetica Neue" fo:font-size="12pt" fo:font-style="normal" officeooo:rsid="001ae1ff" style:font-name-asian="Helvetica Neue1" style:font-size-asian="12pt" style:font-style-asian="normal" style:font-name-complex="Helvetica Neue1" style:font-size-complex="12pt"/>
    </style:style>
    <style:style style:name="T4" style:family="text">
      <style:text-properties fo:color="#222222" loext:opacity="100%" style:font-name="Helvetica Neue" style:font-name-asian="Helvetica Neue1" style:font-name-complex="Helvetica Neue1"/>
    </style:style>
    <style:style style:name="T5" style:family="text">
      <style:text-properties officeooo:rsid="001ae1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3">Demandas del movimiento feminista Mujeres de Navidad</text:span></text:p>
      <text:p text:style-name="P2"><text:span text:style-name="T2"/></text:p>
      <text:p text:style-name="P6"><text:span text:style-name="T1">En representación del Movimiento Mujeres de Navidad, organización ciudadana de carácter feminista presente en la comuna desde el año 2019, </text:span><text:span text:style-name="T2">exponemos a nuestras autoridades y a toda la comunidad, una </text:span><text:span text:style-name="T1">serie de problemáticas que nos aquejan en nuestro territorio, afectando principalmente la vida de mujeres, niñas y niños. Nos referimos en particular a continuos hechos de violencia de género y contra la infancia que vulneran nuestros derechos, denigran nuestra integridad, y minan nuestra salud física y mental. </text:span></text:p>
      <text:p text:style-name="P4"/>
      <text:p text:style-name="P7"><text:span text:style-name="T2">E</text:span><text:span text:style-name="T1">sta dramática realidad es característica de toda nuestra VI región, que hoy exhibe tristes cifras record a nivel nacional en materia de feminicidios y violencia intrafamiliar, en proporción al número de habitantes. En nuestro secano costero, debido al aislamiento, la falta de oportunidades, de educación, salud y otros derechos garantizados, se trata de una realidad cotidiana.</text:span></text:p>
      <text:p text:style-name="P4"/>
      <text:p text:style-name="P7"><text:span text:style-name="T1">Actualmente en Navidad existe un importante número de casos que se encuentran denunciados ante las autoridades, algunos en vías judiciales, y otros muchos aún muy lejos de encauzarse en la justicia. Lamentablemente muchas mujeres y familias no se atreven a denunciar porque se percibe una cultura instalada que naturaliza la violencia, verdaderas redes de silencio y complicidad que perpetúan estos flagelos. Esto se ha materializado en situaciones de falta de empatía, indiferencia, incredulidad, ninguneo, desprotección, prejuicios, respaldo a las versiones de victimarios, revictimización de las personas vulneradas, y, en definitiva, naturalización de la violencia hacia una parte muy importante y significativa de la población como son las mujeres, niñas y niños.</text:span></text:p>
      <text:p text:style-name="P4"/>
      <text:p text:style-name="P7"><text:span text:style-name="T1">Nuestra lucha es porque estos hechos se detengan, se imponga la justicia, que el Estado y sus instituciones actúen de forma proactiva y profesional y se eduque en todos los ámbitos de la vida </text:span><text:span text:style-name="T4">para la construcción de una</text:span><text:span text:style-name="T1"> cultura del respeto, antipatriarcal y no violenta, por todos sus habitantes</text:span><text:span text:style-name="T4"> y las generaciones futuras. Creemos firmemente que en </text:span><text:span text:style-name="T1">nuestro territorio esto ya no se trata de una opción, sino que significa, de forma literal, la diferencia</text:span><text:span text:style-name="T4"> entre</text:span><text:span text:style-name="T1"> la vida y la muerte. </text:span></text:p>
      <text:p text:style-name="P4"/>
      <text:p text:style-name="P6"><text:span text:style-name="T2">Hoy</text:span><text:span text:style-name="T1"> queremos presentar nuestro petitorio, </text:span><text:span text:style-name="T2">demandas que hoy intentamos visibilizar a través de </text:span><text:span text:style-name="T1"><text:s/>nuestras movilizaciones. </text:span><text:span text:style-name="T2">Buscamos con esto</text:span><text:span text:style-name="T1"> informar y sensibilizar a nuestras autoridades y funcionarios públicos </text:span><text:span text:style-name="T2">y al conjunto de la comunidad</text:span><text:span text:style-name="T1"> sobre estas materias, con el fin de avanzar en soluciones concretas frente a los puntos expuestos. Ningún gobierno, ninguna autoridad, ninguna persona en posición de poder debiera soslayar la realidad en que vivimos las mujeres, niñas y niños en nuestro país, especialmente en contextos rurales: </text:span></text:p>
      <text:p text:style-name="P3"/>
      <text:p text:style-name="P1">1. SEGURIDAD</text:p>
      <text:p text:style-name="P1"/>
      <text:p text:style-name="P1">1.1 <text:span text:style-name="T5">Garantizar seguridad p</text:span>ara víctimas de violencia, con una amplificación del Programa de atención a Mujeres y Menores existente en el Municipio. Esto es, con la creación de una casa de acogida, a cargo de profesionales idóneos y con atención 24/7.</text:p>
      <text:p text:style-name="P1"/>
      <text:p text:style-name="P1">1.2 Respecto a Carabineros, trabajar en su capacitación profesional y con garantías de funcionamiento por medio de protocolos orientados a la recepción de denuncias de víctimas en apego al respeto a los derechos humanos, confidencialidad y buen trato.</text:p>
      <text:p text:style-name="P1"/>
      <text:p text:style-name="P1">1.3 Mayor contingente policial, mejoramiento de tiempos de respuesta y operativos en torno a estas temáticas.</text:p>
      <text:p text:style-name="P1"/>
      <text:p text:style-name="P1"><text:soft-page-break/>1.4 Coordinación de Carabineros con el Municipio, para que las denuncias recepcionadas por la policía, en especial aquellas que inculpan a funcionarios municipales, lleguen a conocimiento de superiores jerárquicos.</text:p>
      <text:p text:style-name="P1"/>
      <text:p text:style-name="P1">2. SALUD</text:p>
      <text:p text:style-name="P1"/>
      <text:p text:style-name="P1">2.1 El CESFAM necesita profesionales especializados en la atención de niñas, niños y adolescentes, como por ejemplo en el ámbito de la psiquiatría, y en toda especialidad que se vincule al tratamiento de víctimas de violencia.</text:p>
      <text:p text:style-name="P1"/>
      <text:p text:style-name="P1">2.2 El CESFAM no puede aceptar profesionales con historiales manchados con reiteradas denuncias o permitir que continúen en sus cargos.</text:p>
      <text:p text:style-name="P1"/>
      <text:p text:style-name="P1">2.3 Implementar procesos de selección que permitan la contratación de personal de punta, que cuenten con la formación que requiere un contexto de vulnerabilidad como el nuestro. En tal sentido, nuestro territorio debería ser considerado de forma similar a los territorios extremos, que cuentan con un respaldo mayor para hacer atractivos los puestos del servicio de salud. A mayores necesidades, deberíamos contar en nuestro país con los mejores profesionales.</text:p>
      <text:p text:style-name="P1"/>
      <text:p text:style-name="P1"/>
      <text:p text:style-name="P1">3. E<text:span text:style-name="T5">DUCACIÓN</text:span></text:p>
      <text:p text:style-name="P1"/>
      <text:p text:style-name="P1">3.1 Contar con programas en los establecimientos educacionales que refuercen la educación en derechos humanos, la igualdad de género y respeto a la diversidad, la participación y la transparencia, con el fin de forjar una cultura del bien común y la no violencia. En particular, garantizar que el programa de convivencia escolar (que incluye temas como igualdad de género, respeto mutuo, cómo identificar maltrato, etcétera), se implemente en TODOS los colegios, que a su vez deben contar con personal suficiente e idóneo para su realización.</text:p>
      <text:p text:style-name="P1"/>
      <text:p text:style-name="P1">3.2. Garantizar la supervisión de los protocolos de abuso que se implementan en recintos educacionales. </text:p>
      <text:p text:style-name="P1"/>
      <text:p text:style-name="P1">3.3 Garantizar por parte de la Superintendencia de Educación la fiscalización de los sumarios que involucran a funcionarios implicados en denuncias de abuso.</text:p>
      <text:p text:style-name="P1"/>
      <text:p text:style-name="P1">3.4. Garantizar condiciones de seguridad y salubridad en las escuelas y colegios de la comuna, de modo que sean lugares aptos y dignos para la formación integral de niñas y niños. No podemos permitir situaciones como las condiciones de los servicios sanitarios de la escuela República Helvética de Pupuya.</text:p>
      <text:p text:style-name="P1"/>
      <text:p text:style-name="P1">3.5. Equipos multidisciplinarios para TODOS los colegios, incluyendo terapeutas ocupacionales.</text:p>
      <text:p text:style-name="P1"/>
      <text:p text:style-name="P1">3.6 Contar con un servicio de atención de profesionales interdisciplinarios de salud mental Infanto juvenil, enfocado al sistema escolar.</text:p>
      <text:p text:style-name="P1"/>
      <text:p text:style-name="P1"/>
      <text:p text:style-name="P1">4. C<text:span text:style-name="T5">ASOS Y DENUNCIAS</text:span></text:p>
      <text:p text:style-name="P1"/>
      <text:p text:style-name="P1"><text:soft-page-break/>4.1 Que Contraloría revise todos los sumarios administrativos del área de educación, con respecto a denuncias de maltrato, abuso sexual y acoso.</text:p>
      <text:p text:style-name="P1"/>
      <text:p text:style-name="P1">4.2 Mayor celeridad en los procesos cursados por Fiscalía, de modo que las víctimas, sus familias y la sociedad en su conjunto sienta que las instituciones funcionan y se está trabajando por restituir justicia. Muchas víctimas esperan años porque se inicien las diligencias y se mantienen expuestas a sus agresores, con el riesgo de que estos vuelvan a actuar contra ellas y contra nuevas víctimas. Cabe considerar que en el contexto de la pandemia muchas diligencias y audiencias se han postergado.</text:p>
      <text:p text:style-name="P1"/>
      <text:p text:style-name="P1">4.3 Regulación y fiscalización para las escuelas formativas extraescolares y deportivas, que cuentan con alumnos y alumnas menores de edad, esto es escuelas y talleres de surf, kitesurf, windsurf, entre otras ramas. Necesitamos seguridad de que nuestros niños y niñas quedan a cargo de adultos confiables, responsables e íntegros.</text:p>
      <text:p text:style-name="P1"/>
      <text:p text:style-name="P1"/>
      <text:p text:style-name="P1">5.<text:span text:style-name="T5">GOBIERNO LOCAL: MUNICIPALIDAD</text:span></text:p>
      <text:p text:style-name="P1"/>
      <text:p text:style-name="P1">5.1 Supervisión de implementación en su interior de protocolos respecto a acoso laboral y sexual. Queremos tener garantías de que los funcionarios trabajan en libertad y sin presiones de los gobiernos de turno, sino de cara a la ciudadanía.</text:p>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Helvetica Neue" svg:font-family="'Helvetica Neu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Helvetica Neue1" svg:font-family="'Helvetica Neu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C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C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margin-top="0cm" fo:margin-bottom="0cm" style:contextual-spacing="false" fo:text-align="start" style:justify-single-word="false" fo:orphans="2" fo:widows="2"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31T17:41:01.857000000</meta:creation-date>
    <dc:date>2020-08-31T18:22:45.189000000</dc:date>
    <meta:editing-duration>PT30M27S</meta:editing-duration>
    <meta:editing-cycles>1</meta:editing-cycles>
    <meta:document-statistic meta:table-count="0" meta:image-count="0" meta:object-count="0" meta:page-count="3" meta:paragraph-count="28" meta:word-count="1065" meta:character-count="7008" meta:non-whitespace-character-count="5966"/>
    <meta:generator>LibreOffice/7.0.0.3$Windows_X86_64 LibreOffice_project/8061b3e9204bef6b321a21033174034a5e2ea88e</meta:generator>
  </office:meta>
</office:document-meta>
</file>